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1" text:continue-numbering="true">
        <text:list-item>
          <text:p text:style-name="P7">你知道怎麼落實均衡飲食嗎？快搜尋「我的餐盤」</text:p>
        </text:list-item>
        <text:list-item>
          <text:p text:style-name="P8">均衡飲食超好學，只要雙手加口訣！更多資訊請搜尋「我的餐盤」</text:p>
        </text:list-item>
        <text:list-item>
          <text:p text:style-name="P9"><text:span text:style-name="T10">該如何均衡飲食，一起跟著口訣做吧</text:span><text:span text:style-name="T11">「</text:span><text:span text:style-name="T12">每天早晚一杯奶</text:span><text:span text:style-name="T13">、</text:span><text:span text:style-name="T14">每餐水果拳頭大</text:span><text:span text:style-name="T15">、</text:span><text:span text:style-name="T16">菜比水果多一點</text:span><text:span text:style-name="T17">、</text:span><text:span text:style-name="T18">飯跟蔬菜一樣多</text:span><text:span text:style-name="T19">、</text:span><text:span text:style-name="T20">豆魚蛋肉一掌心</text:span><text:span text:style-name="T21">、</text:span><text:span text:style-name="T22">堅果種子一茶匙」</text:span></text:p>
        </text:list-item>
        <text:list-item>
          <text:p text:style-name="P23">「跟著我的餐盤這樣吃」活動開跑囉！，上傳介紹任一餐點的影片就能贏大獎！詳情請搜尋「食在好健康」</text:p>
        </text:list-item>
        <text:list-item>
          <text:p text:style-name="P24"><text:span text:style-name="T25">參加「跟著我的餐盤這樣吃」活動就能贏大獎！活動時間只到</text:span><text:span text:style-name="T26">3/15</text:span><text:span text:style-name="T27">，詳情請搜尋「食在好健康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道安@社區健康組</meta:initial-creator>
    <dc:creator>Master</dc:creator>
    <meta:creation-date>2020-02-21T02:58:00Z</meta:creation-date>
    <dc:date>2020-02-21T02:5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